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ard"><text:a xlink:href="https://rijnijssel-my.sharepoint.com/:f:/r/personal/00309130_rijnijssel_nl/Documents/podcast?csf=1&amp;web=1&amp;e=Rvr9qx" office:target-frame-name="_top" xlink:show="replace"><text:span text:style-name="Hyperlink">https://rijnijssel-my.sharepoint.com/:f:/r/personal/00309130_rijnijssel_nl/Documents/podcast?csf=1&amp;web=1&amp;e=Rvr9qx</text:span></text:a></text:p>
      <text:p text:style-name="Standaard">link naar podcast</text:p>
      <text:p text:style-name="Standaard"/>
      <text:p text:style-name="Standaard">In deze podcast heb ik het samen met Martijn Langelaar (17 jaar oud) en Rick de Beer (18 jaar oud) over de titelstrijd in de formule 1 tussen Max Verstappen en Lewis Hamilton, veel luister plezi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no Geerdink</meta:initial-creator>
    <dc:creator>Jarno Geerdink</dc:creator>
    <meta:creation-date>2021-12-09T09:24:00Z</meta:creation-date>
    <dc:date>2021-12-09T09:27:00Z</dc:date>
    <meta:template xlink:href="Normal" xlink:type="simple"/>
    <meta:editing-cycles>1</meta:editing-cycles>
    <meta:editing-duration>PT180S</meta:editing-duration>
    <meta:document-statistic meta:page-count="1" meta:paragraph-count="1" meta:word-count="71" meta:character-count="461" meta:row-count="3" meta:non-whitespace-character-count="391"/>
  </office:meta>
</office:document-meta>
</file>