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style:style>
  </office:automatic-styles>
  <office:body>
    <office:text text:use-soft-page-breaks="true">
      <text:p text:style-name="P1"><text:a xlink:href="https://rijnijssel-my.sharepoint.com/:f:/r/personal/00309130_rijnijssel_nl/Documents/reportage?csf=1&amp;web=1&amp;e=0g4zY3" office:target-frame-name="_top" xlink:show="replace"><text:span text:style-name="Hyperlink">https://rijnijssel-my.sharepoint.com/:f:/r/personal/00309130_rijnijssel_nl/Documents/reportage?csf=1&amp;web=1&amp;e=0g4zY3</text:span></text:a></text:p>
      <text:p text:style-name="Standaard">hier mijn reportage.</text:p>
      <text:p text:style-name="Standaard"/>
      <text:p text:style-name="Standaard">Mijn naam is Jarno Geerdink en ik doe mijn reportage over het WNF aangezien dat het goede doel van serious request is. Ik heb een onderwerp van het WNF gekozen en dat is klimaat, dat heb ik gekozen omdat daar veel aandacht aan besteed word tegenwoordig. Ik heb een aantal gasten geinterviewd over dit onderwerp en dat kan je horen in deze reportage, veel luisterplezie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rno Geerdink</meta:initial-creator>
    <dc:creator>Jarno Geerdink</dc:creator>
    <meta:creation-date>2021-12-16T11:23:00Z</meta:creation-date>
    <dc:date>2021-12-16T11:26:00Z</dc:date>
    <meta:template xlink:href="Normal" xlink:type="simple"/>
    <meta:editing-cycles>1</meta:editing-cycles>
    <meta:editing-duration>PT180S</meta:editing-duration>
    <meta:document-statistic meta:page-count="1" meta:paragraph-count="1" meta:word-count="98" meta:character-count="640" meta:row-count="4" meta:non-whitespace-character-count="543"/>
  </office:meta>
</office:document-meta>
</file>