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Hyperlink" style:family="text">
      <style:text-properties style:font-name="Calibri" style:font-name-complex="Calibri" fo:color="#0563C1" fo:background-color="#FFFFFF"/>
    </style:style>
  </office:automatic-styles>
  <office:body>
    <office:text text:use-soft-page-breaks="true">
      <text:p text:style-name="P1"><text:a xlink:href="https://rijnijssel-my.sharepoint.com/personal/00318684_rijnijssel_nl/_layouts/15/onedrive.aspx?id=%2Fpersonal%2F00318684%5Frijnijssel%5Fnl%2FDocuments%2FGroepsfoto&amp;ga=1" office:target-frame-name="_blank" xlink:show="new"><text:span text:style-name="T2">https://rijnijssel-my.sharepoint.com/personal/00318684_rijnijssel_nl/_layouts/15/onedrive.aspx?id=%2Fpersonal%2F00318684%5Frijnijssel%5Fnl%2FDocuments%2FGroepsfoto&amp;ga=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outen, Hanne - Student Rijn IJssel</meta:initial-creator>
    <dc:creator>Schouten, Hanne - Student Rijn IJssel</dc:creator>
    <meta:creation-date>2022-12-09T13:36:00Z</meta:creation-date>
    <dc:date>2022-12-09T13:40:00Z</dc:date>
    <meta:template xlink:href="Normal" xlink:type="simple"/>
    <meta:editing-cycles>1</meta:editing-cycles>
    <meta:editing-duration>PT240S</meta:editing-duration>
    <meta:document-statistic meta:page-count="1" meta:paragraph-count="1" meta:word-count="56" meta:character-count="365" meta:row-count="2" meta:non-whitespace-character-count="310"/>
  </office:meta>
</office:document-meta>
</file>